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T3" style:parent-style-name="Standardstycketeckensnitt" style:family="text">
      <style:text-properties fo:font-weight="bold" style:font-weight-asian="bold" style:font-weight-complex="bold"/>
    </style:style>
    <style:style style:name="T4" style:parent-style-name="Standardstycketeckensnit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" style:parent-style-name="Standardstycketeckensnitt" style:family="text">
      <style:text-properties fo:font-weight="bold" style:font-weight-asian="bold" style:font-weight-complex="bold"/>
    </style:style>
    <style:style style:name="T6" style:parent-style-name="Standardstycketeckensnit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" style:parent-style-name="Standardstycketeckensnitt" style:family="text">
      <style:text-properties fo:font-weight="bold" style:font-weight-asian="bold" style:font-weight-complex="bold"/>
    </style:style>
    <style:style style:name="T8" style:parent-style-name="Standardstycketeckensnit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" style:parent-style-name="Standardstycketeckensnitt" style:family="text">
      <style:text-properties fo:font-weight="bold" style:font-weight-asian="bold" style:font-weight-complex="bold"/>
    </style:style>
    <style:style style:name="T10" style:parent-style-name="Standardstycketeckensnitt" style:family="text">
      <style:text-properties fo:font-weight="bold" style:font-weight-asian="bold" style:font-weight-complex="bold"/>
    </style:style>
    <style:style style:name="T11" style:parent-style-name="Standardstycketeckensnit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" style:parent-style-name="Standardstycketeckensnitt" style:family="text">
      <style:text-properties fo:font-weight="bold" style:font-weight-asian="bold" style:font-weight-complex="bold"/>
    </style:style>
    <style:style style:name="T13" style:parent-style-name="Standardstycketeckensnit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" style:parent-style-name="Standardstycketeckensnitt" style:family="text">
      <style:text-properties fo:font-weight="bold" style:font-weight-asian="bold" style:font-weight-complex="bold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T16" style:parent-style-name="Standardstycketeckensnitt" style:family="text">
      <style:text-properties fo:font-weight="bold" style:font-weight-asian="bold" style:font-weight-complex="bold"/>
    </style:style>
    <style:style style:name="T17" style:parent-style-name="Standardstycketeckensnit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" style:parent-style-name="Standardstycketeckensnitt" style:family="text">
      <style:text-properties fo:font-weight="bold" style:font-weight-asian="bold" style:font-weight-complex="bold"/>
    </style:style>
    <style:style style:name="T21" style:parent-style-name="Standardstycketeckensnit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" style:parent-style-name="Standard" style:family="paragraph">
      <style:text-properties fo:font-weight="bold" style:font-weight-asian="bold" style:font-weight-complex="bold"/>
    </style:style>
    <style:style style:name="T23" style:parent-style-name="Standardstycketeckensnitt" style:family="text">
      <style:text-properties fo:font-weight="bold" style:font-weight-asian="bold" style:font-weight-complex="bold"/>
    </style:style>
    <style:style style:name="T24" style:parent-style-name="Standardstycketeckensnit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" style:parent-style-name="Standardstycketeckensnitt" style:family="text">
      <style:text-properties fo:font-weight="bold" style:font-weight-asian="bold" style:font-weight-complex="bold"/>
    </style:style>
    <style:style style:name="T26" style:parent-style-name="Standardstycketeckensnit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" style:parent-style-name="Standardstycketeckensnitt" style:family="text">
      <style:text-properties fo:font-weight="bold" style:font-weight-asian="bold" style:font-weight-complex="bold"/>
    </style:style>
    <style:style style:name="T28" style:parent-style-name="Standardstycketeckensnit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" style:parent-style-name="Standardstycketeckensnitt" style:family="text">
      <style:text-properties fo:font-weight="bold" style:font-weight-asian="bold" style:font-weight-complex="bold"/>
    </style:style>
    <style:style style:name="T30" style:parent-style-name="Standardstycketeckensnit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1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" style:parent-style-name="Standardstycketeckensnit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3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4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5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6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7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8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Protokoll fört vid Lillögda/Sandsjö<text:s/>Byaförenings årsmöte 2018-03-02</text:p>
      <text:p text:style-name="Standard">Lokal och plats : Kjell Domeij</text:p>
      <text:p text:style-name="Standard"/>
      <text:p text:style-name="Standard">Närvarande: Anne-Marie Bergström,Kjell Domeij,Levi Arvidsson,Kristina Tamburini,,Arvid Eckerskog,Gustav Johansson,Jan Persson,Thomas Nordin,Carlo Geisenheim</text:p>
      <text:p text:style-name="P2"/>
      <text:p text:style-name="Standard"><text:span text:style-name="T3">1.</text:span><text:span text:style-name="T4">Årsmötets öppnande.</text:span></text:p>
      <text:p text:style-name="Standard">Arvid Eckerskog hälsade välkommen och förklarade årsmötet för öppnat.</text:p>
      <text:p text:style-name="Standard"/>
      <text:p text:style-name="Standard"><text:span text:style-name="T5">2.</text:span><text:span text:style-name="T6">Val av presidium för årsmötet.</text:span></text:p>
      <text:p text:style-name="Standard">Till ordförande valdes Arvid Eckerskog och sekreterare Gustav Johansson.</text:p>
      <text:p text:style-name="Standard"/>
      <text:p text:style-name="Standard"><text:span text:style-name="T7">3.</text:span><text:span text:style-name="T8">Val av justerare.</text:span></text:p>
      <text:p text:style-name="Standard">Att jämte ordförande utsågs Thomas Nordin att justera protokollet.</text:p>
      <text:p text:style-name="Standard"/>
      <text:p text:style-name="Standard"><text:span text:style-name="T9">4</text:span><text:span text:style-name="T10">.</text:span><text:span text:style-name="T11">Dagordning.</text:span></text:p>
      <text:p text:style-name="Standard">Den föredragna dagordningen fastställdes.</text:p>
      <text:p text:style-name="Standard"/>
      <text:p text:style-name="Standard"><text:span text:style-name="T12">5.</text:span><text:span text:style-name="T13">Verksamhetsberättelse 2017.</text:span></text:p>
      <text:p text:style-name="Standard">Arvid Eckerskog<text:s/>föredrog styrelsens förslag till verksamhetsberättelse som fastställdes.<text:s/><text:span text:style-name="T14">Bilaga.</text:span></text:p>
      <text:p text:style-name="P15"/>
      <text:p text:style-name="Standard"><text:span text:style-name="T16">6.</text:span><text:span text:style-name="T17">Ekonomisk rapport 2017.</text:span></text:p>
      <text:p text:style-name="Standard">Kjell Domeij föredrog den ekonomiska rapporten som visar på en behållning i kassa och bank på</text:p>
      <text:p text:style-name="Standard">40.468,25 kr.</text:p>
      <text:p text:style-name="P18"/>
      <text:p text:style-name="P19">7.Ansvarsfrihet.</text:p>
      <text:p text:style-name="Standard">I enlighet med revisorernas utlåtande beviljades styrelse och kassör ansvarsfrihet för verksamhetsåret 2017.</text:p>
      <text:p text:style-name="Standard"/>
      <text:p text:style-name="Standard"><text:span text:style-name="T20">8.</text:span><text:span text:style-name="T21">Val av ordförande.</text:span></text:p>
      <text:p text:style-name="Standard">Till ordförande valdes Arvid Eckerskog för 1 år.</text:p>
      <text:p text:style-name="P22"/>
      <text:p text:style-name="Standard"><text:span text:style-name="T23">9.</text:span><text:span text:style-name="T24">Val av styrelseledamöter.</text:span></text:p>
      <text:p text:style-name="Standard">Nyval av Jan Persson<text:s/>för 1 år. Omval Kjell Domeij 2 år.Gustav Johansson 2 år.Levi Arvidsson 2 år.</text:p>
      <text:p text:style-name="Standard"/>
      <text:p text:style-name="Standard"><text:span text:style-name="T25">10.</text:span><text:span text:style-name="T26">Val av revisorer.</text:span></text:p>
      <text:p text:style-name="Standard">Omval av Anne-Marie Bergström och Kristina Tamburini 1 år.</text:p>
      <text:p text:style-name="Standard"/>
      <text:p text:style-name="Standard"><text:span text:style-name="T27">11.</text:span><text:span text:style-name="T28">Motioner.</text:span></text:p>
      <text:p text:style-name="Standard">Inga motioner fanns att behandla.Under punkten togs upp frågan om bredband efter Kjell,s kontakter med kommunen.Kjell fick i uppdrag att ta upp intresseanmälan med bybor och frtidshusägare.</text:p>
      <text:p text:style-name="Standard"/>
      <text:p text:style-name="Standard"><text:span text:style-name="T29">12</text:span><text:span text:style-name="T30">.Verksamhetsplan 2018.</text:span></text:p>
      <text:p text:style-name="Standard">Styrelsens förslag till verksamhetsplan:-</text:p>
      <text:p text:style-name="Standard">Årsmöte 2/3 Kjell,s (Palt,kaffe/kaka)</text:p>
      <text:p text:style-name="Standard">Berättarafton i kapellet 31/3:Sven Erik Arvidsson + musik</text:p>
      <text:p text:style-name="Standard">Trivselträff <text:s/>vid Trivseludden i juli</text:p>
      <text:p text:style-name="Standard">Surströmming 24/8</text:p>
      <text:p text:style-name="Standard">Julfest 14/12</text:p>
      <text:p text:style-name="Standard"/>
      <text:p text:style-name="Standard">Arbetsdagar i samband med brobygget vid Trivseludden och andra aktiviteter annonseras på<text:s/><text:soft-page-break/>hemsidan i god tid före. Mindre arbetsgrupper bildas för arbete i<text:s/>Verksamhetsplan 2018.</text:p>
      <text:p text:style-name="P31"/>
      <text:p text:style-name="Standard"><text:span text:style-name="T32">13.Intäkter 2018<text:s/></text:span>Fastighetsskötsel kapellet <text:s text:c="2"/></text:p>
      <text:p text:style-name="Standard"><text:s text:c="29"/>Fika +Lotterier.Evenemang</text:p>
      <text:p text:style-name="Standard"><text:s text:c="29"/>Sponsring av privatpersoner samt företag</text:p>
      <text:p text:style-name="Standard"/>
      <text:p text:style-name="Standard">Årsmötet fastställde föreslagen Verksamhetsplan 2018 och Intäkter med tillägg för Upplevelserundan som genomföres under augusti månad i två dagar i hela kommunen.</text:p>
      <text:p text:style-name="Standard"/>
      <text:p text:style-name="P33">14.Stadgar för föreningen</text:p>
      <text:p text:style-name="P34"/>
      <text:p text:style-name="Standard">Arbetsgruppens(Gustav,Arvid) samt styrelsens förslag till nya stadgar för Lillögda/Sandsjö byaförening fastställdes av årsmötet.</text:p>
      <text:p text:style-name="Standard"/>
      <text:p text:style-name="P35">15.Medlemsavgift/Matrikel</text:p>
      <text:p text:style-name="P36"/>
      <text:p text:style-name="Standard">Beslutades om ingen medlemsavgift samt genomgicks upprättad medlemsmatrikel som i dagsläget upptar ca 40 tänkbara medlemmar.Listan kompleterades med Carlos namn på årsmötet.</text:p>
      <text:p text:style-name="Standard"/>
      <text:p text:style-name="P37">16.Avslutning.</text:p>
      <text:p text:style-name="P38"/>
      <text:p text:style-name="Standard">Ordförande tackade för visat intresse och förklarade årsmötet för avslutat.</text:p>
      <text:p text:style-name="Standard">Till protokollet ett särskilt tack till Levi med hjälp av Kristina för tillagning av palt och fika som inledde årsmötet</text:p>
      <text:p text:style-name="Standard"/>
      <text:p text:style-name="Standard">Vid protokollet: <text:s text:c="62"/>Justeras:</text:p>
      <text:p text:style-name="Standard"/>
      <text:p text:style-name="Standard"/>
      <text:p text:style-name="Standard">Gustav Johansson <text:s text:c="59"/>Arvid Eckerskog</text:p>
      <text:p text:style-name="Standard"/>
      <text:p text:style-name="Standard"/>
      <text:p text:style-name="Standard"><text:s text:c="89"/>Thomas <text:s/>Nordin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v" fo:country="S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Rubrik" style:display-name="Rubri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Underrubrik" style:display-name="Underrubrik" style:family="paragraph" style:parent-style-name="Rubri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Beskrivning" style:display-name="Beskrivni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ikael Rampling</meta:initial-creator>
    <dc:creator>Mikael Rampling</dc:creator>
    <meta:creation-date>2021-11-01T14:24:00Z</meta:creation-date>
    <dc:date>2021-11-01T14:24:00Z</dc:date>
    <meta:print-date>2016-03-10T06:48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489" meta:character-count="3080" meta:row-count="21" meta:non-whitespace-character-count="2597"/>
  </office:meta>
</office:document-meta>
</file>