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stycketeckensnitt" style:family="text">
      <style:text-properties fo:font-weight="bold" style:font-weight-asian="bold" style:font-weight-complex="bold"/>
    </style:style>
    <style:style style:name="T4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Standardstycketeckensnitt" style:family="text">
      <style:text-properties fo:font-weight="bold" style:font-weight-asian="bold" style:font-weight-complex="bold"/>
    </style:style>
    <style:style style:name="T6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stycketeckensnitt" style:family="text">
      <style:text-properties fo:font-weight="bold" style:font-weight-asian="bold" style:font-weight-complex="bold"/>
    </style:style>
    <style:style style:name="T8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stycketeckensnitt" style:family="text">
      <style:text-properties fo:font-weight="bold" style:font-weight-asian="bold" style:font-weight-complex="bold"/>
    </style:style>
    <style:style style:name="T10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Standardstycketeckensnitt" style:family="text">
      <style:text-properties fo:font-weight="bold" style:font-weight-asian="bold" style:font-weight-complex="bold"/>
    </style:style>
    <style:style style:name="T12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stycketeckensnit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stycketeckensnitt" style:family="text">
      <style:text-properties fo:font-weight="bold" style:font-weight-asian="bold" style:font-weight-complex="bold"/>
    </style:style>
    <style:style style:name="T16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Standardstycketeckensnitt" style:family="text">
      <style:text-properties fo:font-weight="bold" style:font-weight-asian="bold" style:font-weight-complex="bold"/>
    </style:style>
    <style:style style:name="T19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Standardstycketeckensnitt" style:family="text">
      <style:text-properties fo:font-weight="bold" style:font-weight-asian="bold" style:font-weight-complex="bold"/>
    </style:style>
    <style:style style:name="T22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Standardstycketeckensnitt" style:family="text">
      <style:text-properties fo:font-weight="bold" style:font-weight-asian="bold" style:font-weight-complex="bold"/>
    </style:style>
    <style:style style:name="T24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stycketeckensnitt" style:family="text">
      <style:text-properties fo:font-weight="bold" style:font-weight-asian="bold" style:font-weight-complex="bold"/>
    </style:style>
    <style:style style:name="T26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stycketeckensnitt" style:family="text">
      <style:text-properties fo:font-weight="bold" style:font-weight-asian="bold" style:font-weight-complex="bold"/>
    </style:style>
    <style:style style:name="T28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Standardstycketeckensnitt" style:family="text">
      <style:text-properties fo:font-weight="bold" style:font-weight-asian="bold" style:font-weight-complex="bold"/>
    </style:style>
    <style:style style:name="T30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Standardstycketeckensnitt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tokoll fört vid Lillögda Byaförenings årsmöte 2017-03-24</text:p>
      <text:p text:style-name="Standard"/>
      <text:p text:style-name="Standard">Lokal och plats : Kjell Domeij</text:p>
      <text:p text:style-name="Standard"/>
      <text:p text:style-name="Standard">Närvarande: Anne-Marie Bergström,Kjell Domeij,Levi Arvidsson,Kristina Tamburini,,Arvid Eckerskog,Gustav Johansson,Joakim<text:s/>Johansson,Annelie Karlsson,</text:p>
      <text:p text:style-name="P2"/>
      <text:p text:style-name="Standard"><text:span text:style-name="T3">1.</text:span><text:span text:style-name="T4">Årsmötets öppnande.</text:span></text:p>
      <text:p text:style-name="Standard">Levi Arvidsson hälsade välkommen och förklarade årsmötet för öppnat.</text:p>
      <text:p text:style-name="Standard"/>
      <text:p text:style-name="Standard"><text:span text:style-name="T5">2.</text:span><text:span text:style-name="T6">Val av presidium för årsmötet.</text:span></text:p>
      <text:p text:style-name="Standard">Till ordförande valdes Arvid Eckerskog och sekreterare Gustav Johansson.</text:p>
      <text:p text:style-name="Standard"/>
      <text:p text:style-name="Standard"><text:span text:style-name="T7">3.</text:span><text:span text:style-name="T8">Val av justerare.</text:span></text:p>
      <text:p text:style-name="Standard">Att jämte ordförande utsågs Anneli Karlsson och Kjell Domeij att justera protokollet.</text:p>
      <text:p text:style-name="Standard"/>
      <text:p text:style-name="Standard"><text:span text:style-name="T9">4.</text:span><text:span text:style-name="T10">Dagordning.</text:span></text:p>
      <text:p text:style-name="Standard">Den föredragna dagordningen fastställdes.</text:p>
      <text:p text:style-name="Standard"/>
      <text:p text:style-name="Standard"><text:span text:style-name="T11">5.</text:span><text:span text:style-name="T12">Verksamhetsberättelse 2016.</text:span></text:p>
      <text:p text:style-name="Standard">Gustav Johansson<text:s/>föredrog styrelsens förslag till verksamhetsberättelse som fastställdes med kompletering av upplevelseveckan.<text:s/><text:span text:style-name="T13">Bilaga.</text:span></text:p>
      <text:p text:style-name="P14"/>
      <text:p text:style-name="Standard"><text:span text:style-name="T15">6.</text:span><text:span text:style-name="T16">Ekonomisk rapport 2016.</text:span></text:p>
      <text:p text:style-name="Standard">Kjell Domeij föredrog den ekonomiska rapporten som visar på en behållning i kassa och bank på</text:p>
      <text:p text:style-name="Standard">35.833,00 kr.</text:p>
      <text:p text:style-name="P17">7.Ansvarsfrihet.</text:p>
      <text:p text:style-name="Standard">I enlighet med revisorernas utlåtande beviljades styrelse och kassör ansvarsfrihet för verksamhetsåret 2016.</text:p>
      <text:p text:style-name="Standard"/>
      <text:p text:style-name="Standard"><text:span text:style-name="T18">8.</text:span><text:span text:style-name="T19">Val av ordförande.</text:span></text:p>
      <text:p text:style-name="Standard">Till ordförande valdes Arvid Eckerskog för 1 år.</text:p>
      <text:p text:style-name="P20"/>
      <text:p text:style-name="Standard"><text:span text:style-name="T21">9.</text:span><text:span text:style-name="T22">Val av styrelseledamöter.</text:span></text:p>
      <text:p text:style-name="Standard">Nyval av Levi Arvidsson för 2<text:s/>år. (Gustav 1 år kvar-Kjell 1 år kvar-Anneli Karlsson 1 år kvar)</text:p>
      <text:p text:style-name="Standard"/>
      <text:p text:style-name="Standard"><text:span text:style-name="T23">10.</text:span><text:span text:style-name="T24">Val av revisorer.</text:span></text:p>
      <text:p text:style-name="Standard">Nyval av Anne-Marie Bergström och omval Kristina Tamburini 1 år.</text:p>
      <text:p text:style-name="Standard"/>
      <text:p text:style-name="Standard"><text:span text:style-name="T25">11.</text:span><text:span text:style-name="T26">Motioner.</text:span></text:p>
      <text:p text:style-name="Standard">Inga motioner fanns att behandla.</text:p>
      <text:p text:style-name="Standard"/>
      <text:p text:style-name="Standard"><text:span text:style-name="T27">12</text:span><text:span text:style-name="T28">.Verksamhetsplan 2017.</text:span></text:p>
      <text:p text:style-name="Standard">Styrelsens förslag till arbetsplan:-</text:p>
      <text:p text:style-name="Standard">1. Väg till Trivseludden.</text:p>
      <text:p text:style-name="Standard">2. Förråd .</text:p>
      <text:p text:style-name="Standard">3. Fiskeark.</text:p>
      <text:p text:style-name="Standard"/>
      <text:p text:style-name="Standard">En arbetsgrupp bestående av Arvid Eckerskog och Gustav Johansson fick i uppdrag att arbeta fram förslag till stadgar för föreningen.<text:span text:style-name="T29">Att gälla från och med 2018.01.01.</text:span></text:p>
      <text:p text:style-name="Standard"/>
      <text:p text:style-name="Standard"/>
      <text:soft-page-break/>
      <text:p text:style-name="Standard">De årligen<text:s/>förekommande aktiviteterna :Julotta,midsommar,trivseludden,m.m. handläggs styrelsen <text:s text:c="2"/>där mindre arbetsgrupper kan tillsättas om behov föreligger.</text:p>
      <text:p text:style-name="Standard"/>
      <text:p text:style-name="Standard">Joakim Johansson föreslog att föreningen börjar fundera om utsättning av fisk i Norsjön <text:s/>för att öka aktiviteterna på Trivseludden. Kjell Domeij tar med sig frågan till FVO -styrelsemöte,</text:p>
      <text:p text:style-name="Standard"/>
      <text:p text:style-name="Standard">Arvid Eckerskog tar upp att personer med anknytning till Sandsjö vill föreslå att en skoterled dras från Sandsjö med anknytning till Fjällbergsleden.</text:p>
      <text:p text:style-name="Standard"/>
      <text:p text:style-name="Standard"><text:span text:style-name="T30">Intäkter 2017<text:s/></text:span>Fastighetsskötsel kapellet <text:s text:c="2"/></text:p>
      <text:p text:style-name="Standard"><text:s text:c="24"/>Fastighetsskötsel hus</text:p>
      <text:p text:style-name="Standard"/>
      <text:p text:style-name="Standard">Kristina meddelar att det inte är aktuellt att hon och Ann-Marie tar över kapellskötsel. Kristina blir kontaktperson mot kyrkan och Kjell får i uppdrag att teckna avtal med kyrkan om skötsel av kapellet.</text:p>
      <text:p text:style-name="Standard">Då ny ägare finns för f.d Scherdins undersöker Kjell med ägaren om behov finns att föreningen fortsätter med fastighetsskötsel.</text:p>
      <text:p text:style-name="Standard"/>
      <text:p text:style-name="Standard"><text:span text:style-name="T31">Årsmötet beslutade:</text:span><text:s/>att riktlinjerna iVerksamhetsplan 2017 antages och genomföres i takt med ekonomi och arbetstillgång för att utföra åtgärder.</text:p>
      <text:p text:style-name="Standard"/>
      <text:p text:style-name="P32">13.Avslutning</text:p>
      <text:p text:style-name="Standard">Ordförande tackade för visat intresse och förklarade årsmötet för avslutat.Årsmötet inleddes med palt (Levi/Kjell) och kaffe och fikabröd.(Kristina)</text:p>
      <text:p text:style-name="Standard"/>
      <text:p text:style-name="Standard"/>
      <text:p text:style-name="Standard">Vid protokollet: <text:s text:c="40"/><text:s text:c="19"/>Justeras:</text:p>
      <text:p text:style-name="Standard"/>
      <text:p text:style-name="Standard"/>
      <text:p text:style-name="Standard">Gustav Johansson <text:s text:c="55"/>Arvid Eckerskog</text:p>
      <text:p text:style-name="Standard"/>
      <text:p text:style-name="Standard"/>
      <text:p text:style-name="Standard"><text:s text:c="84"/>Anneli Karlsson</text:p>
      <text:p text:style-name="Standard"/>
      <text:p text:style-name="Standard"><text:s text:c="34"/><text:s text:c="49"/></text:p>
      <text:p text:style-name="Standard"><text:s text:c="84"/>Kjell Domei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Underrubrik" style:display-name="Underrubrik" style:family="paragraph" style:parent-style-name="Rubri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kael Rampling</meta:initial-creator>
    <dc:creator>Mikael Rampling</dc:creator>
    <meta:creation-date>2021-11-01T14:19:00Z</meta:creation-date>
    <dc:date>2021-11-01T14:19:00Z</dc:date>
    <meta:print-date>2016-03-10T06:4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0" meta:character-count="3334" meta:row-count="23" meta:non-whitespace-character-count="2810"/>
  </office:meta>
</office:document-meta>
</file>